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woning, Paalgraaf naast nr 11,   Perceel:HTN05 H 01232 G 0000, 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bouwen van een bedrijfswoning, Paalgraaf naast nr 11,   Perceel:HTN05 H 01232 G 0000, in Hellouw (15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85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5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5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9661</meta:user-defined>
    <dc:language>nl</dc:language>
    <meta:user-defined meta:name="OVERHEID.EPSG28992/DC.spatial">140318 427168</meta:user-defined>
    <meta:user-defined meta:name="DC.title">Aanvraag omgevingsvergunning, bouwen van een bedrijfswoning, Paalgraaf naast nr 11,   Perceel:HTN05 H 01232 G 0000,  Hellouw</meta:user-defined>
    <meta:user-defined meta:name="OVERHEID.PostcodeHuisnummer/OVERHEIDop.postcodeHuisnummer">4174LC 11</meta:user-defined>
    <meta:user-defined meta:name="OVERHEIDop.straatnaam">Paalgraaf</meta:user-defined>
    <meta:user-defined meta:name="OVERHEIDop.woonplaats">Hellouw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58</meta:user-defined>
    <meta:user-defined meta:name="OVERHEIDop.GmbID/DC.identifier">gmb-2019-256858</meta:user-defined>
    <meta:user-defined meta:name="OVERHEIDop.versieInformatie"/>
  </office:meta>
</office:document-meta>
</file>