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igenhaardstraat 57 (zaaknummer: Z2019-000150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genhaardstraat 57</text:span>
            <text:span text:style-name="nadrukvet">– </text:span>ontvangen 17 oktober 2019 voor het plaatsen van een dakopbouw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8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3 502439</meta:user-defined>
    <meta:user-defined meta:name="DC.title">Aanvraag Omgevingsvergunning, plaatsen dakopbouw, Eigenhaardstraat 57 (zaaknummer: Z2019-00015035)</meta:user-defined>
    <meta:user-defined meta:name="OVERHEID.PostcodeHuisnummer/OVERHEIDop.postcodeHuisnummer">8012VE 57</meta:user-defined>
    <meta:user-defined meta:name="OVERHEIDop.straatnaam">Eigenhaardstraat</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6849</meta:user-defined>
    <meta:user-defined meta:name="OVERHEIDop.GmbID/DC.identifier">gmb-2019-256849</meta:user-defined>
    <meta:user-defined meta:name="OVERHEIDop.versieInformatie"/>
  </office:meta>
</office:document-meta>
</file>