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4 oktober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15-10 Omgeving Westerstouwe te Meppel   kappen van bomen voor bouwrijpfase op 4 locaties   27-11-19</text:p>
            <text:p text:style-name="common-al"/>
            <text:p text:style-name="common-al">14-10 Vossestaart 12 te Meppel  nieuw te bouwen vrijstaande woning  26-11-19</text:p>
            <text:p text:style-name="common-al"/>
            <text:p text:style-name="common-al">15-10 7941 AS Noordeinde 31 te Meppel  plaatsen handelsreclame  27-11-2019</text:p>
            <text:p text:style-name="common-al"/>
            <text:p text:style-name="common-al">17-10 Lepelaar te Meppel  dunning van een bomenrij  29-11-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684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40 522011</meta:user-defined>
    <meta:user-defined meta:name="OVERHEID.EPSG28992/DC.spatial">208282 524571</meta:user-defined>
    <meta:user-defined meta:name="OVERHEID.EPSG28992/DC.spatial">208964 524116</meta:user-defined>
    <meta:user-defined meta:name="OVERHEID.EPSG28992/DC.spatial">211690 523268</meta:user-defined>
    <meta:user-defined meta:name="OVERHEID.EPSG28992/DC.spatial">209308 523452</meta:user-defined>
    <meta:user-defined meta:name="DC.title">Verleende omgevingsvergunningen reguliere procedure week 43</meta:user-defined>
    <meta:user-defined meta:name="OVERHEID.PostcodeHuisnummer/OVERHEIDop.postcodeHuisnummer">7944AL 13b</meta:user-defined>
    <meta:user-defined meta:name="OVERHEID.PostcodeHuisnummer/OVERHEIDop.postcodeHuisnummer">7942</meta:user-defined>
    <meta:user-defined meta:name="OVERHEID.PostcodeHuisnummer/OVERHEIDop.postcodeHuisnummer">7941AS 31</meta:user-defined>
    <meta:user-defined meta:name="OVERHEID.PostcodeHuisnummer/OVERHEIDop.postcodeHuisnummer">7943SR 81</meta:user-defined>
    <meta:user-defined meta:name="OVERHEID.PostcodeHuisnummer/OVERHEIDop.postcodeHuisnummer">7941AL 88</meta:user-defined>
    <meta:user-defined meta:name="OVERHEIDop.straatnaam">Westerstouwe</meta:user-defined>
    <meta:user-defined meta:name="OVERHEIDop.straatnaam">Vossestaart</meta:user-defined>
    <meta:user-defined meta:name="OVERHEIDop.straatnaam">Noordeinde</meta:user-defined>
    <meta:user-defined meta:name="OVERHEIDop.straatnaam">Lepelaar</meta:user-defined>
    <meta:user-defined meta:name="OVERHEIDop.straatnaam">Hoofd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45</meta:user-defined>
    <meta:user-defined meta:name="OVERHEIDop.GmbID/DC.identifier">gmb-2019-256845</meta:user-defined>
    <meta:user-defined meta:name="OVERHEIDop.versieInformatie"/>
  </office:meta>
</office:document-meta>
</file>