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333 A, B, C, D, E, F en G: ontwerp-omgevingsvergunning voor afwijken bestemmingsplan t.b.v. studentenhuisvesting , uitgebreide procedure afwijken bestemmin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333 A, B, C, D, E, F en G, 6709 RZ, ontwerp-vergunning voor afwijken van bestemmingsplan t.b.v. studentenhuisvesting, 2018W2607, verzonden 23-10-2019</text:p>
            <text:p text:style-name="common-al"/>
            <text:p text:style-name="last-al">Voordat u een zienswijze indient, kunt u de aanvraag en bijbehorende stukken inzien. Hiervoor kunt u een e-mail sturen naar <text:a xlink:href="mailto:loketruimte@wageningen.nl" xlink:type="simple">loketruimte@wageningen.nl</text:a>. Een zienswijze moet binnen zes weken ingediend worden (vóór 5 december 2019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683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102 442011</meta:user-defined>
    <meta:user-defined meta:name="DC.title">Haarweg 333 A, B, C, D, E, F en G: ontwerp-omgevingsvergunning voor afwijken bestemmingsplan t.b.v. studentenhuisvesting , uitgebreide procedure afwijken bestemmingplan</meta:user-defined>
    <meta:user-defined meta:name="OVERHEID.PostcodeHuisnummer/OVERHEIDop.postcodeHuisnummer">6709PH 25</meta:user-defined>
    <meta:user-defined meta:name="OVERHEIDop.straatnaam">Haarweg</meta:user-defined>
    <meta:user-defined meta:name="OVERHEIDop.woonplaats">Wage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8</meta:user-defined>
    <meta:user-defined meta:name="OVERHEIDop.GmbID/DC.identifier">gmb-2019-256838</meta:user-defined>
    <meta:user-defined meta:name="OVERHEIDop.versieInformatie"/>
  </office:meta>
</office:document-meta>
</file>