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estaand dakterras, Klarendalseweg 8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671</text:p>
            <text:p text:style-name="common-al">OLO-nummer: 4603025</text:p>
            <text:p text:style-name="common-al">Datum indiening: 2 oktober 2019</text:p>
            <text:p text:style-name="common-al">Omschrijving: het uitbreiden van een bestaand dakterras</text:p>
            <text:p text:style-name="common-al">Adres: Klarendalseweg 8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8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23 444338</meta:user-defined>
    <meta:user-defined meta:name="DC.title">ODRA Gemeente Arnhem - Aanvraag omgevingsvergunning, het uitbreiden van een bestaand dakterras, Klarendalseweg 8A Arnhem</meta:user-defined>
    <meta:user-defined meta:name="OVERHEID.PostcodeHuisnummer/OVERHEIDop.postcodeHuisnummer">6822GA 8a</meta:user-defined>
    <meta:user-defined meta:name="OVERHEIDop.straatnaam">Klarendalseweg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7</meta:user-defined>
    <meta:user-defined meta:name="OVERHEIDop.GmbID/DC.identifier">gmb-2019-256837</meta:user-defined>
    <meta:user-defined meta:name="OVERHEIDop.versieInformatie"/>
  </office:meta>
</office:document-meta>
</file>