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ortweg 1 in Heijning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noveren van het poortgebouw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4 oktober  2019 tot en met 4 december 2019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8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6441 410419</meta:user-defined>
    <meta:user-defined meta:name="DC.title">beschikking Wabo uitgebreide voorbereidingsprocedure</meta:user-defined>
    <meta:user-defined meta:name="OVERHEID.PostcodeHuisnummer/OVERHEIDop.postcodeHuisnummer">4794SC 1</meta:user-defined>
    <meta:user-defined meta:name="OVERHEIDop.straatnaam">Fortweg</meta:user-defined>
    <meta:user-defined meta:name="OVERHEIDop.woonplaats">Heij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3</meta:user-defined>
    <meta:user-defined meta:name="OVERHEIDop.GmbID/DC.identifier">gmb-2019-256833</meta:user-defined>
    <meta:user-defined meta:name="OVERHEIDop.versieInformatie"/>
  </office:meta>
</office:document-meta>
</file>