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wijziging op de verleende   vergunning voor het aanleggen van een  inrit, Hondsgemet, Perceel:GDM00 N   01003 G 0000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een wijziging op de verleende   vergunning voor het aanleggen van een inrit, Hondsgemet, Perceel:GDM00 N   01003 G 0000, in Geldermalsen (1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488</meta:user-defined>
    <dc:language>nl</dc:language>
    <meta:user-defined meta:name="OVERHEID.EPSG28992/DC.spatial">148702 432415</meta:user-defined>
    <meta:user-defined meta:name="DC.title">Aanvraag omgevingsvergunning,  wijziging op de verleende   vergunning voor het aanleggen van een  inrit, Hondsgemet, Perceel:GDM00 N   01003 G 0000,  Geldermalsen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30</meta:user-defined>
    <meta:user-defined meta:name="OVERHEIDop.GmbID/DC.identifier">gmb-2019-256830</meta:user-defined>
    <meta:user-defined meta:name="OVERHEIDop.versieInformatie"/>
  </office:meta>
</office:document-meta>
</file>