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bestaande prieel door een schutting, Dr. A. Kuyperstraat 21D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974</text:p>
            <text:p text:style-name="common-al">OLO-nummer: 4697825</text:p>
            <text:p text:style-name="common-al">Datum indiening: 7 oktober 2019</text:p>
            <text:p text:style-name="common-al">Omschrijving: het vervangen van de bestaande prieel door een schutting</text:p>
            <text:p text:style-name="common-al">Adres: Dr. A. Kuyperstraat 21D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8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14 445865</meta:user-defined>
    <meta:user-defined meta:name="DC.title">ODRA Gemeente Arnhem - Aanvraag omgevingsvergunning, het vervangen van de bestaande prieel door een schutting, Dr. A. Kuyperstraat 21D Arnhem</meta:user-defined>
    <meta:user-defined meta:name="OVERHEID.PostcodeHuisnummer/OVERHEIDop.postcodeHuisnummer">6823EC 21d</meta:user-defined>
    <meta:user-defined meta:name="OVERHEIDop.straatnaam">Dr. A. Kuyper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7</meta:user-defined>
    <meta:user-defined meta:name="OVERHEIDop.GmbID/DC.identifier">gmb-2019-256827</meta:user-defined>
    <meta:user-defined meta:name="OVERHEIDop.versieInformatie"/>
  </office:meta>
</office:document-meta>
</file>