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werkplaats, Den   Bommel 8, 4194TZ, 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uitbreiden van de werkplaats, Den   Bommel 8, 4194TZ, in Meteren (14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82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2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2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564</meta:user-defined>
    <dc:language>nl</dc:language>
    <meta:user-defined meta:name="OVERHEID.EPSG28992/DC.spatial">147715 430390</meta:user-defined>
    <meta:user-defined meta:name="DC.title">Aanvraag omgevingsvergunning, uitbreiden van de werkplaats, Den   Bommel 8, 4194TZ,  Meteren</meta:user-defined>
    <meta:user-defined meta:name="OVERHEID.PostcodeHuisnummer/OVERHEIDop.postcodeHuisnummer">4194TZ</meta:user-defined>
    <meta:user-defined meta:name="OVERHEIDop.straatnaam">Den Bommel</meta:user-defined>
    <meta:user-defined meta:name="OVERHEIDop.woonplaats">Meter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26</meta:user-defined>
    <meta:user-defined meta:name="OVERHEIDop.GmbID/DC.identifier">gmb-2019-256826</meta:user-defined>
    <meta:user-defined meta:name="OVERHEIDop.versieInformatie"/>
  </office:meta>
</office:document-meta>
</file>