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en van een perensorteerlijn, Deilseweg 7,   4191NX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uitbreiden van een perensorteerlijn, Deilseweg 7,   4191NX, in Geldermalsen (14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2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579</meta:user-defined>
    <dc:language>nl</dc:language>
    <meta:user-defined meta:name="OVERHEID.EPSG28992/DC.spatial">146692 432606</meta:user-defined>
    <meta:user-defined meta:name="DC.title">Aanvraag omgevingsvergunning,  uitbreiden van een perensorteerlijn, Deilseweg 7,   4191NX,  Geldermalsen</meta:user-defined>
    <meta:user-defined meta:name="OVERHEID.PostcodeHuisnummer/OVERHEIDop.postcodeHuisnummer">4191NX 7</meta:user-defined>
    <meta:user-defined meta:name="OVERHEIDop.straatnaam">Deilseweg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24</meta:user-defined>
    <meta:user-defined meta:name="OVERHEIDop.GmbID/DC.identifier">gmb-2019-256824</meta:user-defined>
    <meta:user-defined meta:name="OVERHEIDop.versieInformatie"/>
  </office:meta>
</office:document-meta>
</file>