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  bedrijfsverzamelgebouw en het realiseren van een in- of uitrit,   bedrijventerrein Homburg, Perceel:BEE03 D 02101 G 0000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  bedrijfsverzamelgebouw en het realiseren van een in- of uitrit,   bedrijventerrein Homburg, Perceel:BEE03 D 02101 G 0000, in Beesd (15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606</meta:user-defined>
    <dc:language>nl</dc:language>
    <meta:user-defined meta:name="OVERHEID.EPSG28992/DC.spatial">141514 433283</meta:user-defined>
    <meta:user-defined meta:name="DC.title">Aanvraag omgevingsvergunning, bouwen van een   bedrijfsverzamelgebouw en het realiseren van een in- of uitrit,   bedrijventerrein Homburg, Perceel:BEE03 D 02101 G 0000,  Beesd</meta:user-defined>
    <meta:user-defined meta:name="OVERHEID.PostcodeHuisnummer/OVERHEIDop.postcodeHuisnummer">4153CC 12</meta:user-defined>
    <meta:user-defined meta:name="OVERHEIDop.straatnaam">Nalenshof</meta:user-defined>
    <meta:user-defined meta:name="OVERHEIDop.woonplaats">Bees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21</meta:user-defined>
    <meta:user-defined meta:name="OVERHEIDop.GmbID/DC.identifier">gmb-2019-256821</meta:user-defined>
    <meta:user-defined meta:name="OVERHEIDop.versieInformatie"/>
  </office:meta>
</office:document-meta>
</file>