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op Naefflaan 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6451</text:span>
          </text:p>
            <text:p text:style-name="common-al">Gemeente Amstelveen heeft op 31 januari 2019 een aanvraag omgevingsvergunning ontvangen voor het realiseren van twee kozijnen in de achtergevel van de woning. De locatie is Top Naefflaan 3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682</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2</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2</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Top Naefflaan 36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682</meta:user-defined>
    <meta:user-defined meta:name="OVERHEIDop.GmbID/DC.identifier">gmb-2019-25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BR 36</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20226.16 481110.23</meta:user-defined>
    <meta:user-defined meta:name="OVERHEIDop.versieInformatie"/>
  </office:meta>
</office:document-meta>
</file>