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lommendaal 60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een aanvraag ontvangen voor een omgevingsvergunning op locatie Blommendaal 60 in Meerkerk. De aanvraag is geregistreerd onder zaaknummer OV-2019-0456. De aanvraag betreft het plaatsen van een dakkap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81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937.76 436613.67</meta:user-defined>
    <meta:user-defined meta:name="DC.title">Kennisgeving ontvangst aanvraag omgevingsvergunning, Blommendaal 60 in Meerkerk</meta:user-defined>
    <meta:user-defined meta:name="OVERHEID.PostcodeHuisnummer/OVERHEIDop.postcodeHuisnummer">4231DD 62</meta:user-defined>
    <meta:user-defined meta:name="OVERHEIDop.straatnaam">Blommendaal</meta:user-defined>
    <meta:user-defined meta:name="OVERHEIDop.woonplaats">Meerker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17</meta:user-defined>
    <meta:user-defined meta:name="OVERHEIDop.GmbID/DC.identifier">gmb-2019-256817</meta:user-defined>
    <meta:user-defined meta:name="OVERHEIDop.versieInformatie"/>
  </office:meta>
</office:document-meta>
</file>