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zaken, gedeelte van de Lingedijk en Laageindseweg afsluiten voor alle verkeer behoudens hulpdiensten, in verband met een evenement (Sinterklaas intocht te Gellicum), 23 november 2019 van 15.30 uur tot 17.30 uur, Gellicum</text:p>
      <text:section text:name="zakelijke-mededeling_id1-3-2" text:style-name="zakelijke-mededeling">
        <text:section text:name="zakelijke-mededeling-tekst_id1-3-2-1" text:style-name="zakelijke-mededeling-tekst">
          <text:section text:name="tekst_id1-3-2-1-1" text:style-name="tekst">
            <text:p text:style-name="common-al">Er is toestemming verleend om op zaterdag 23 november 2019 van 15.30 uur tot 17.30 uur een gedeelte van de Lingedijk en Laageindseweg te Gellicum af te sluiten voor alle verkeer behoudens hulpdiensten, in verband met een evenement (Sinterklaas intocht te Gellic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680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0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0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Verkeer | Organisatie en beleid</meta:user-defined>
    <dc:language>nl</dc:language>
    <meta:user-defined meta:name="OVERHEID.EPSG28992/DC.spatial">138749 432057</meta:user-defined>
    <meta:user-defined meta:name="OVERHEID.EPSG28992/DC.spatial">138825 432156</meta:user-defined>
    <meta:user-defined meta:name="DC.title">Verkeerszaken, gedeelte van de Lingedijk en Laageindseweg afsluiten voor alle verkeer behoudens hulpdiensten, in verband met een evenement (Sinterklaas intocht te Gellicum), 23 november 2019 van 15.30 uur tot 17.30 uur, Gellicum</meta:user-defined>
    <meta:user-defined meta:name="OVERHEID.PostcodeHuisnummer/OVERHEIDop.postcodeHuisnummer">4155BG</meta:user-defined>
    <meta:user-defined meta:name="OVERHEID.PostcodeHuisnummer/OVERHEIDop.postcodeHuisnummer">4155BC 51</meta:user-defined>
    <meta:user-defined meta:name="OVERHEIDop.straatnaam">Laageindseweg</meta:user-defined>
    <meta:user-defined meta:name="OVERHEIDop.straatnaam">Lingedijk</meta:user-defined>
    <meta:user-defined meta:name="OVERHEIDop.woonplaats">Gellicum</meta:user-defined>
    <meta:user-defined meta:name="OVERHEIDop.woonplaats">Gellicum</meta:user-defined>
    <meta:user-defined meta:name="DCTERMS.W3CDTF/DCTERMS.available">2019-10-23</meta:user-defined>
    <meta:user-defined meta:name="DCTERMS.W3CDTF/OVERHEIDop.jaargang">2019</meta:user-defined>
    <meta:user-defined meta:name="OVERHEIDop.publicationIssue">256809</meta:user-defined>
    <meta:user-defined meta:name="OVERHEIDop.GmbID/DC.identifier">gmb-2019-256809</meta:user-defined>
    <meta:user-defined meta:name="OVERHEIDop.versieInformatie"/>
  </office:meta>
</office:document-meta>
</file>