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raderie, 9 mei 2020,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het evenement Braderie vindt plaats 9 mei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8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61 466239</meta:user-defined>
    <meta:user-defined meta:name="DC.title">Gebruik vergunning evenement Braderie, 9 mei 2020, Zevenhoven, Albrechtshof 1</meta:user-defined>
    <meta:user-defined meta:name="OVERHEID.PostcodeHuisnummer/OVERHEIDop.postcodeHuisnummer">2435WZ 1</meta:user-defined>
    <meta:user-defined meta:name="OVERHEIDop.straatnaam">Albrechtshof</meta:user-defined>
    <meta:user-defined meta:name="OVERHEIDop.woonplaats">Zevenhov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07</meta:user-defined>
    <meta:user-defined meta:name="OVERHEIDop.GmbID/DC.identifier">gmb-2019-256807</meta:user-defined>
    <meta:user-defined meta:name="OVERHEIDop.versieInformatie"/>
  </office:meta>
</office:document-meta>
</file>