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kondigingsborden, plaatsen van driehoeksborden, 21 november tot en met 1 december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toestemming verleend voor het plaatsen van driehoeksborden van 21 november tot en met 1 december in de gemeente West Betuw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87 432596</meta:user-defined>
    <meta:user-defined meta:name="DC.title">Ontheffing aankondigingsborden, plaatsen van driehoeksborden, 21 november tot en met 1 december,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03</meta:user-defined>
    <meta:user-defined meta:name="OVERHEIDop.GmbID/DC.identifier">gmb-2019-256803</meta:user-defined>
    <meta:user-defined meta:name="OVERHEIDop.versieInformatie"/>
  </office:meta>
</office:document-meta>
</file>