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Venstraat 10, 5212 NM, ’s-Hertogenbosch, het verbouw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Der Venstraat 10, 5212 NM, ’s-Hertogenbosch, het verbouwen van de woning, slopen BDSG, WB00049456, 16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80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0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0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25 411683</meta:user-defined>
    <meta:user-defined meta:name="DC.title">Van Der Venstraat 10, 5212 NM, ’s-Hertogenbosch, het verbouwen van de woning, omgevingsvergunning</meta:user-defined>
    <meta:user-defined meta:name="OVERHEID.PostcodeHuisnummer/OVERHEIDop.postcodeHuisnummer">5212NM 10</meta:user-defined>
    <meta:user-defined meta:name="OVERHEIDop.straatnaam">Van der Venstraat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802</meta:user-defined>
    <meta:user-defined meta:name="OVERHEIDop.GmbID/DC.identifier">gmb-2019-256802</meta:user-defined>
    <meta:user-defined meta:name="OVERHEIDop.versieInformatie"/>
  </office:meta>
</office:document-meta>
</file>