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egenboogkade 3, 5247 MT, Rosmalen, het starten van een pedicure praktijk in de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Regenboogkade 3, 5247 MT, Rosmalen, het starten van een pedicure praktijk in de garage, strijd bestemmingsplan, WB00049440, 16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9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9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9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40 416538</meta:user-defined>
    <meta:user-defined meta:name="DC.title">De Regenboogkade 3, 5247 MT, Rosmalen, het starten van een pedicure praktijk in de garage, omgevingsvergunning</meta:user-defined>
    <meta:user-defined meta:name="OVERHEID.PostcodeHuisnummer/OVERHEIDop.postcodeHuisnummer">5247MT 3</meta:user-defined>
    <meta:user-defined meta:name="OVERHEIDop.straatnaam">De Regenboogkade</meta:user-defined>
    <meta:user-defined meta:name="OVERHEIDop.woonplaats">Rosmal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99</meta:user-defined>
    <meta:user-defined meta:name="OVERHEIDop.GmbID/DC.identifier">gmb-2019-256799</meta:user-defined>
    <meta:user-defined meta:name="OVERHEIDop.versieInformatie"/>
  </office:meta>
</office:document-meta>
</file>