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Beachvolleybal Zevenhoven, 7 juni 2020,  Albrecht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 1, Zevenhoven – het evenement naam vindt plaats op 7 juni 2020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679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9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9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61 466239</meta:user-defined>
    <meta:user-defined meta:name="DC.title">Gebruik vergunning Beachvolleybal Zevenhoven, 7 juni 2020,  Albrechtshof 1</meta:user-defined>
    <meta:user-defined meta:name="OVERHEID.PostcodeHuisnummer/OVERHEIDop.postcodeHuisnummer">2435WZ 1</meta:user-defined>
    <meta:user-defined meta:name="OVERHEIDop.straatnaam">Albrechtshof</meta:user-defined>
    <meta:user-defined meta:name="OVERHEIDop.woonplaats">Zevenhov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798</meta:user-defined>
    <meta:user-defined meta:name="OVERHEIDop.GmbID/DC.identifier">gmb-2019-256798</meta:user-defined>
    <meta:user-defined meta:name="OVERHEIDop.versieInformatie"/>
  </office:meta>
</office:document-meta>
</file>