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5211 KL, ’s-Hertogenbosch, het vergroten van de keuken 1e verdieping en het wijzigen van de toegang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de 5, 5211 KL, ’s-Hertogenbosch, het vergroten van de keuken 1e verdieping en het wijzigen van de toegang bovenwoning, bouwen, strijd bestemmingsplan, WB00049462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9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7 410972</meta:user-defined>
    <meta:user-defined meta:name="DC.title">Parade 5, 5211 KL, ’s-Hertogenbosch, het vergroten van de keuken 1e verdieping en het wijzigen van de toegang bovenwoning, omgevingsvergunning</meta:user-defined>
    <meta:user-defined meta:name="OVERHEID.PostcodeHuisnummer/OVERHEIDop.postcodeHuisnummer">5211KL 5</meta:user-defined>
    <meta:user-defined meta:name="OVERHEIDop.straatnaam">Parade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97</meta:user-defined>
    <meta:user-defined meta:name="OVERHEIDop.GmbID/DC.identifier">gmb-2019-256797</meta:user-defined>
    <meta:user-defined meta:name="OVERHEIDop.versieInformatie"/>
  </office:meta>
</office:document-meta>
</file>