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verkoop van snijbloemen op de minimarkt (zaterdag),  Dreef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standplaatsvergunning verleend voor de verkoop van snijbloemen op de minimarkt (zaterdag) op de Dreef in Haaf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79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2993 425188</meta:user-defined>
    <meta:user-defined meta:name="DC.title">Standplaatsvergunning, verkoop van snijbloemen op de minimarkt (zaterdag),  Dreef, Haaften</meta:user-defined>
    <meta:user-defined meta:name="OVERHEID.PostcodeHuisnummer/OVERHEIDop.postcodeHuisnummer">4175AG 19</meta:user-defined>
    <meta:user-defined meta:name="OVERHEIDop.straatnaam">Dreef</meta:user-defined>
    <meta:user-defined meta:name="OVERHEIDop.woonplaats">Haaf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96</meta:user-defined>
    <meta:user-defined meta:name="OVERHEIDop.GmbID/DC.identifier">gmb-2019-256796</meta:user-defined>
    <meta:user-defined meta:name="OVERHEIDop.versieInformatie"/>
  </office:meta>
</office:document-meta>
</file>