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mastnr. 21 keukensale Den Bosch, het aanbreng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eitscheweg mastnr. 21 keukensale Den Bosch, het aanbrengen van lichtmastreclame, reclame, WB00048661,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62 413917</meta:user-defined>
    <meta:user-defined meta:name="DC.title">Reitscheweg mastnr. 21 keukensale Den Bosch, het aanbrengen van lichtmastreclame, omgevingsvergunning</meta:user-defined>
    <meta:user-defined meta:name="OVERHEID.PostcodeHuisnummer/OVERHEIDop.postcodeHuisnummer">5232BX 65</meta:user-defined>
    <meta:user-defined meta:name="OVERHEIDop.straatnaam">Reitscheweg</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94</meta:user-defined>
    <meta:user-defined meta:name="OVERHEIDop.GmbID/DC.identifier">gmb-2019-256794</meta:user-defined>
    <meta:user-defined meta:name="OVERHEIDop.versieInformatie"/>
  </office:meta>
</office:document-meta>
</file>