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Ter Aar, Kerkweg 15 - cafetaria P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5, Ter Aar - aanvraag is ontvangen voor het exploiteren van cafetaria Prick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79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783 464357</meta:user-defined>
    <meta:user-defined meta:name="DC.title">Aanvraag exploiteren horeca-inrichting Ter Aar, Kerkweg 15 - cafetaria Prick</meta:user-defined>
    <meta:user-defined meta:name="OVERHEID.PostcodeHuisnummer/OVERHEIDop.postcodeHuisnummer">2461GB 15</meta:user-defined>
    <meta:user-defined meta:name="OVERHEIDop.straatnaam">Kerkweg</meta:user-defined>
    <meta:user-defined meta:name="OVERHEIDop.woonplaats">Ter 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92</meta:user-defined>
    <meta:user-defined meta:name="OVERHEIDop.GmbID/DC.identifier">gmb-2019-256792</meta:user-defined>
    <meta:user-defined meta:name="OVERHEIDop.versieInformatie"/>
  </office:meta>
</office:document-meta>
</file>