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organiseren van een spooktocht, 25 oktober 2019 van 19:00 t/m 22:00 uur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organiseren van een spooktocht op 25 oktober 2019 van 19:00 t/m 22:00 uur te Bees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7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514 433283</meta:user-defined>
    <meta:user-defined meta:name="DC.title">Melding, organiseren van een spooktocht, 25 oktober 2019 van 19:00 t/m 22:00 uur, Beesd</meta:user-defined>
    <meta:user-defined meta:name="OVERHEID.PostcodeHuisnummer/OVERHEIDop.postcodeHuisnummer">4153CC 12</meta:user-defined>
    <meta:user-defined meta:name="OVERHEIDop.straatnaam">Nalenshof</meta:user-defined>
    <meta:user-defined meta:name="OVERHEIDop.woonplaats">Bees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89</meta:user-defined>
    <meta:user-defined meta:name="OVERHEIDop.GmbID/DC.identifier">gmb-2019-256789</meta:user-defined>
    <meta:user-defined meta:name="OVERHEIDop.versieInformatie"/>
  </office:meta>
</office:document-meta>
</file>