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organiseren van een spooktocht, 26 oktober 2019 van 18:00 uur t/m 23:00 uur, Varik-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organiseren van een spooktocht op 26 oktober 2019 van 18:00 uur t/m 23:00 uur te Varik-Heessel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78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52176 424960</meta:user-defined>
    <meta:user-defined meta:name="DC.title">Melding, organiseren van een spooktocht, 26 oktober 2019 van 18:00 uur t/m 23:00 uur, Varik-Heesselt</meta:user-defined>
    <meta:user-defined meta:name="OVERHEID.PostcodeHuisnummer/OVERHEIDop.postcodeHuisnummer">4063CV 4</meta:user-defined>
    <meta:user-defined meta:name="OVERHEIDop.straatnaam">Kerklaan</meta:user-defined>
    <meta:user-defined meta:name="OVERHEIDop.woonplaats">Heessel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84</meta:user-defined>
    <meta:user-defined meta:name="OVERHEIDop.GmbID/DC.identifier">gmb-2019-256784</meta:user-defined>
    <meta:user-defined meta:name="OVERHEIDop.versieInformatie"/>
  </office:meta>
</office:document-meta>
</file>