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19 achterkant woning, 5236 BA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Pompenstraat 19 achterkant woning, 5236 BA, ’s-Hertogenbosch, het kappen van een boom, kappen, WB00049418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8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07 415959</meta:user-defined>
    <meta:user-defined meta:name="DC.title">Deken Pompenstraat 19 achterkant woning, 5236 BA, ’s-Hertogenbosch, het kappen van een boom, omgevingsvergunning</meta:user-defined>
    <meta:user-defined meta:name="OVERHEID.PostcodeHuisnummer/OVERHEIDop.postcodeHuisnummer">5236BA 19</meta:user-defined>
    <meta:user-defined meta:name="OVERHEIDop.straatnaam">Deken Pompen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82</meta:user-defined>
    <meta:user-defined meta:name="OVERHEIDop.GmbID/DC.identifier">gmb-2019-256782</meta:user-defined>
    <meta:user-defined meta:name="OVERHEIDop.versieInformatie"/>
  </office:meta>
</office:document-meta>
</file>