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groot onderhoud van 43 woningen, Ambachtenlaan 48 t/m 60, Kolenbranderstraat 17 t/m 31, Hovenierstraat 56 t/m 64, Vleeshouwerstraat 2 t/m 18, Wijnkoperstraat 2 t/m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227</text:p>
            <text:p text:style-name="common-al">
            <text:span text:style-name="nadrukvet">Verzenddatum besluit:</text:span> 31-01-2019</text:p>
            <text:p text:style-name="common-al">
            <text:span text:style-name="nadrukvet">Locatie:</text:span> Ambachtenlaan 48 t/m 60, Kolenbranderstraat 17 t/m 31, Hovenierstraat 56 t/m 64, Vleeshouwerstraat 2 t/m 18, Wijnkoperstraat 2 t/m 28 Breda</text:p>
            <text:p text:style-name="common-al">
            <text:span text:style-name="nadrukvet">Projectomschrijving:</text:span> het plegen van groot onderhoud van 43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7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egen van groot onderhoud van 43 woningen, Ambachtenlaan 48 t/m 60, Kolenbranderstraat 17 t/m 31, Hovenierstraat 56 t/m 64, Vleeshouwerstraat 2 t/m 18, Wijnkoperstraat 2 t/m 28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78</meta:user-defined>
    <meta:user-defined meta:name="OVERHEIDop.GmbID/DC.identifier">gmb-2019-25678</meta:user-defined>
    <meta:user-defined meta:name="OVERHEID.TaxonomieBeleidsagenda/OVERHEID.category">Ruimte en infrastructuur | Organisatie en beleid</meta:user-defined>
    <meta:user-defined meta:name="DCTERMS.abstract">het plegen van groot onderhoud van 4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B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49.264 398568.976</meta:user-defined>
    <meta:user-defined meta:name="OVERHEIDop.versieInformatie"/>
  </office:meta>
</office:document-meta>
</file>