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organiseren van een Winterfair/personeelsbijeenkomst, 14 december 2019 van 15:00 uur tot 21.00 uur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het organiseren van een Winterfair/personeelsbijeenkomst op 14 december 2019 van 15:00 uur tot 21.00 uur  te Geldermal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77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702 432415</meta:user-defined>
    <meta:user-defined meta:name="DC.title">Melding, organiseren van een Winterfair/personeelsbijeenkomst, 14 december 2019 van 15:00 uur tot 21.00 uur, Geldermalsen</meta:user-defined>
    <meta:user-defined meta:name="OVERHEID.PostcodeHuisnummer/OVERHEIDop.postcodeHuisnummer">4191HK 12</meta:user-defined>
    <meta:user-defined meta:name="OVERHEIDop.straatnaam">Kuyperstraat</meta:user-defined>
    <meta:user-defined meta:name="OVERHEIDop.woonplaats">Geldermal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78</meta:user-defined>
    <meta:user-defined meta:name="OVERHEIDop.GmbID/DC.identifier">gmb-2019-256778</meta:user-defined>
    <meta:user-defined meta:name="OVERHEIDop.versieInformatie"/>
  </office:meta>
</office:document-meta>
</file>