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outenburgerlaan 5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WABO-2019-044 voor een omgevingsvergunning op locatie Stoutenburgerlaan 5 te Stoutenburg. De vergunning is toegekend. Het besluit betrefthet verbouwen van een woning en het aanbouwen van een serre met terras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1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67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318 462719.97</meta:user-defined>
    <meta:user-defined meta:name="DC.title">Kennisgeving besluit omgevingsvergunning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74</meta:user-defined>
    <meta:user-defined meta:name="OVERHEIDop.GmbID/DC.identifier">gmb-2019-256774</meta:user-defined>
    <meta:user-defined meta:name="OVERHEIDop.versieInformatie"/>
  </office:meta>
</office:document-meta>
</file>