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9, 5211 PL, ’s-Hertogenbosch, het gedeeltelijk slopen van een winkelpui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einde 9, 5211 PL, ’s-Hertogenbosch, het gedeeltelijk slopen van een winkelpui, WB00049119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7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9 411157</meta:user-defined>
    <meta:user-defined meta:name="DC.title">Hinthamereinde 9, 5211 PL, ’s-Hertogenbosch, het gedeeltelijk slopen van een winkelpui, bouwbesluit</meta:user-defined>
    <meta:user-defined meta:name="OVERHEID.PostcodeHuisnummer/OVERHEIDop.postcodeHuisnummer">5211PL 9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71</meta:user-defined>
    <meta:user-defined meta:name="OVERHEIDop.GmbID/DC.identifier">gmb-2019-256771</meta:user-defined>
    <meta:user-defined meta:name="OVERHEIDop.versieInformatie"/>
  </office:meta>
</office:document-meta>
</file>