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 Reform BV, viering 100 jarig bestaan 8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Pas Reform voor de viering van het 100 jarig bestaan in het bedrijfspand aan de Informaticaweg 14 op 8 november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76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92736</meta:user-defined>
    <dc:language>nl</dc:language>
    <meta:user-defined meta:name="OVERHEID.EPSG28992/DC.spatial">216223 440055</meta:user-defined>
    <meta:user-defined meta:name="DC.title">Pas Reform BV, viering 100 jarig bestaan 8 november 2019, vergunning verleend</meta:user-defined>
    <meta:user-defined meta:name="OVERHEID.PostcodeHuisnummer/OVERHEIDop.postcodeHuisnummer">7007CP 14</meta:user-defined>
    <meta:user-defined meta:name="OVERHEIDop.straatnaam">Informaticaweg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766</meta:user-defined>
    <meta:user-defined meta:name="OVERHEIDop.GmbID/DC.identifier">gmb-2019-256766</meta:user-defined>
    <meta:user-defined meta:name="OVERHEIDop.versieInformatie"/>
  </office:meta>
</office:document-meta>
</file>