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e Stoutestraat 2 t/m 22 (even), 5216 AN, ’s-Hertogenbosch, onderhoud 31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rel de Stoutestraat 2 t/m 22 (even), 5216 AN, ’s-Hertogenbosch, onderhoud 31 woningen, WB00049165, 15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6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6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6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23 410285</meta:user-defined>
    <meta:user-defined meta:name="DC.title">Karel de Stoutestraat 2 t/m 22 (even), 5216 AN, ’s-Hertogenbosch, onderhoud 31 woningen, bouwbesluit</meta:user-defined>
    <meta:user-defined meta:name="OVERHEID.PostcodeHuisnummer/OVERHEIDop.postcodeHuisnummer">5216AN</meta:user-defined>
    <meta:user-defined meta:name="OVERHEIDop.straatnaam">Karel de Stoute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65</meta:user-defined>
    <meta:user-defined meta:name="OVERHEIDop.GmbID/DC.identifier">gmb-2019-256765</meta:user-defined>
    <meta:user-defined meta:name="OVERHEIDop.versieInformatie"/>
  </office:meta>
</office:document-meta>
</file>