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route ‘Licht voor de dorpen’, 21 december 2019 van 16.00 uur tot 22.00 uur,   start en eindpunt in en rondom de Burcht van Haeften, West Betuwe</text:p>
      <text:section text:name="zakelijke-mededeling_id1-3-2" text:style-name="zakelijke-mededeling">
        <text:section text:name="zakelijke-mededeling-tekst_id1-3-2-1" text:style-name="zakelijke-mededeling-tekst">
          <text:section text:name="tekst_id1-3-2-1-1" text:style-name="tekst">
            <text:p text:style-name="common-al">Er is een evenementenvergunning verleend voor het houden van de kerstroute ‘Licht voor de dorpen’ op 21 december 2019 van 16.00 uur tot 22.00 uur met als start en eindpunt in en rondom de Burcht van Haef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676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6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6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2757 426005</meta:user-defined>
    <meta:user-defined meta:name="DC.title">Evenementenvergunning, kerstroute ‘Licht voor de dorpen’, 21 december 2019 van 16.00 uur tot 22.00 uur,   start en eindpunt in en rondom de Burcht van Haeften, West Betuwe</meta:user-defined>
    <meta:user-defined meta:name="OVERHEID.PostcodeHuisnummer/OVERHEIDop.postcodeHuisnummer">4175</meta:user-defined>
    <meta:user-defined meta:name="OVERHEIDop.straatnaam">Vredeplein</meta:user-defined>
    <meta:user-defined meta:name="OVERHEIDop.woonplaats">Haaften</meta:user-defined>
    <meta:user-defined meta:name="DCTERMS.W3CDTF/DCTERMS.available">2019-10-23</meta:user-defined>
    <meta:user-defined meta:name="DCTERMS.W3CDTF/OVERHEIDop.jaargang">2019</meta:user-defined>
    <meta:user-defined meta:name="OVERHEIDop.publicationIssue">256761</meta:user-defined>
    <meta:user-defined meta:name="OVERHEIDop.GmbID/DC.identifier">gmb-2019-256761</meta:user-defined>
    <meta:user-defined meta:name="OVERHEIDop.versieInformatie"/>
  </office:meta>
</office:document-meta>
</file>