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Stadhuis 11, 5211 HM, ’s-Hertogenbosch, het vervangen van 2 bestaande kozijnen op de 1e verdiep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chter Het Stadhuis 11, 5211 HM, ’s-Hertogenbosch, het vervangen van 2 bestaande kozijnen op de 1e verdieping, bouwen, WB00048903, 17-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75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5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75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69 410997</meta:user-defined>
    <meta:user-defined meta:name="DC.title">Achter Het Stadhuis 11, 5211 HM, ’s-Hertogenbosch, het vervangen van 2 bestaande kozijnen op de 1e verdieping, omgevingsvergunning</meta:user-defined>
    <meta:user-defined meta:name="OVERHEID.PostcodeHuisnummer/OVERHEIDop.postcodeHuisnummer">5211HM 11</meta:user-defined>
    <meta:user-defined meta:name="OVERHEIDop.straatnaam">Achter het Stadhuis</meta:user-defined>
    <meta:user-defined meta:name="OVERHEIDop.woonplaats">'s-Hertogenbosch</meta:user-defined>
    <meta:user-defined meta:name="DCTERMS.W3CDTF/DCTERMS.available">2019-10-25</meta:user-defined>
    <meta:user-defined meta:name="DCTERMS.W3CDTF/OVERHEIDop.jaargang">2019</meta:user-defined>
    <meta:user-defined meta:name="OVERHEIDop.publicationIssue">256758</meta:user-defined>
    <meta:user-defined meta:name="OVERHEIDop.GmbID/DC.identifier">gmb-2019-256758</meta:user-defined>
    <meta:user-defined meta:name="OVERHEIDop.versieInformatie"/>
  </office:meta>
</office:document-meta>
</file>