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semgeel 13, 5245 CJ, Rosmalen, het installeren van de buitenunit van een warmtepomp,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loesemgeel 13, 5245 CJ, Rosmalen, het installeren van de buitenunit van een warmtepomp, bouwen, WB00049270, 18-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75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5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5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42 416590</meta:user-defined>
    <meta:user-defined meta:name="DC.title">Bloesemgeel 13, 5245 CJ, Rosmalen, het installeren van de buitenunit van een warmtepomp, omgevingsvergunning</meta:user-defined>
    <meta:user-defined meta:name="OVERHEID.PostcodeHuisnummer/OVERHEIDop.postcodeHuisnummer">5245CJ 13</meta:user-defined>
    <meta:user-defined meta:name="OVERHEIDop.straatnaam">Bloesemgeel</meta:user-defined>
    <meta:user-defined meta:name="OVERHEIDop.woonplaats">Rosmalen</meta:user-defined>
    <meta:user-defined meta:name="DCTERMS.W3CDTF/DCTERMS.available">2019-10-25</meta:user-defined>
    <meta:user-defined meta:name="DCTERMS.W3CDTF/OVERHEIDop.jaargang">2019</meta:user-defined>
    <meta:user-defined meta:name="OVERHEIDop.publicationIssue">256756</meta:user-defined>
    <meta:user-defined meta:name="OVERHEIDop.GmbID/DC.identifier">gmb-2019-256756</meta:user-defined>
    <meta:user-defined meta:name="OVERHEIDop.versieInformatie"/>
  </office:meta>
</office:document-meta>
</file>