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16, 5234 GM, ’s-Hertogenbosch, het gebruiken van twee brandwerende kluiz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ilverenberg 16, 5234 GM, ’s-Hertogenbosch, het gebruiken van twee brandwerende kluizen, milieu passend binnen de vergunning, WB00048169,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5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36 414681</meta:user-defined>
    <meta:user-defined meta:name="DC.title">Zilverenberg 16, 5234 GM, ’s-Hertogenbosch, het gebruiken van twee brandwerende kluizen, omgevingsvergunning</meta:user-defined>
    <meta:user-defined meta:name="OVERHEID.PostcodeHuisnummer/OVERHEIDop.postcodeHuisnummer">5234GM 16</meta:user-defined>
    <meta:user-defined meta:name="OVERHEIDop.straatnaam">Zilverenberg</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53</meta:user-defined>
    <meta:user-defined meta:name="OVERHEIDop.GmbID/DC.identifier">gmb-2019-256753</meta:user-defined>
    <meta:user-defined meta:name="OVERHEIDop.versieInformatie"/>
  </office:meta>
</office:document-meta>
</file>