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1, 5211 DT, ’s-Hertogenbosch, het verbouwen van de gevel en de hoofdentre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straat 11, 5211 DT, ’s-Hertogenbosch, het verbouwen van de gevel en de hoofdentree, overige activiteit, bouwen, strijd bestemmingsplan, WB00048269,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5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27 411183</meta:user-defined>
    <meta:user-defined meta:name="DC.title">Kruisstraat 11, 5211 DT, ’s-Hertogenbosch, het verbouwen van de gevel en de hoofdentree, omgevingsvergunning</meta:user-defined>
    <meta:user-defined meta:name="OVERHEID.PostcodeHuisnummer/OVERHEIDop.postcodeHuisnummer">5211DT 11</meta:user-defined>
    <meta:user-defined meta:name="OVERHEIDop.straatnaam">Kruis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52</meta:user-defined>
    <meta:user-defined meta:name="OVERHEIDop.GmbID/DC.identifier">gmb-2019-256752</meta:user-defined>
    <meta:user-defined meta:name="OVERHEIDop.versieInformatie"/>
  </office:meta>
</office:document-meta>
</file>