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9, 5211 HT, ’s-Hertogenbosch, het aanbrengen van een handelsreclame a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29, 5211 HT, ’s-Hertogenbosch, het aanbrengen van een handelsreclame aan de gevel, bouwen, reclame, WB00048887,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5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1 410929</meta:user-defined>
    <meta:user-defined meta:name="DC.title">Verwersstraat 29, 5211 HT, ’s-Hertogenbosch, het aanbrengen van een handelsreclame aan de gevel, omgevingsvergunning</meta:user-defined>
    <meta:user-defined meta:name="OVERHEID.PostcodeHuisnummer/OVERHEIDop.postcodeHuisnummer">5211HT 29</meta:user-defined>
    <meta:user-defined meta:name="OVERHEIDop.straatnaam">Verwers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50</meta:user-defined>
    <meta:user-defined meta:name="OVERHEIDop.GmbID/DC.identifier">gmb-2019-256750</meta:user-defined>
    <meta:user-defined meta:name="OVERHEIDop.versieInformatie"/>
  </office:meta>
</office:document-meta>
</file>