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ersstraat 29, 5211 HT, ’s-Hertogenbosch, het wijzigen van een bestemmingsplan t.b.v. horeca,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Verwersstraat 29, 5211 HT, ’s-Hertogenbosch, het wijzigen van een bestemmingsplan t.b.v. horeca, strijd bestemmingsplan, WB00048888, 15-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6749</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49</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49</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11 410929</meta:user-defined>
    <meta:user-defined meta:name="DC.title">Verwersstraat 29, 5211 HT, ’s-Hertogenbosch, het wijzigen van een bestemmingsplan t.b.v. horeca, omgevingsvergunning</meta:user-defined>
    <meta:user-defined meta:name="OVERHEID.PostcodeHuisnummer/OVERHEIDop.postcodeHuisnummer">5211HT 29</meta:user-defined>
    <meta:user-defined meta:name="OVERHEIDop.straatnaam">Verwersstraat</meta:user-defined>
    <meta:user-defined meta:name="OVERHEIDop.woonplaats">'s-Hertogenbosch</meta:user-defined>
    <meta:user-defined meta:name="DCTERMS.W3CDTF/DCTERMS.available">2019-10-25</meta:user-defined>
    <meta:user-defined meta:name="DCTERMS.W3CDTF/OVERHEIDop.jaargang">2019</meta:user-defined>
    <meta:user-defined meta:name="OVERHEIDop.publicationIssue">256749</meta:user-defined>
    <meta:user-defined meta:name="OVERHEIDop.GmbID/DC.identifier">gmb-2019-256749</meta:user-defined>
    <meta:user-defined meta:name="OVERHEIDop.versieInformatie"/>
  </office:meta>
</office:document-meta>
</file>