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anjaardsdam 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besloten om de beslistermijn voor de aanvraag met zaaknummer OMG-19-204 voor een omgevingsvergunning op locatie Spanjaardsdam te Sint Pancr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plaatsen wandelbru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674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dc:language>nl</dc:language>
    <meta:user-defined meta:name="OVERHEID.EPSG28992/DC.spatial">114732.69 520086.62</meta:user-defined>
    <meta:user-defined meta:name="DC.title">Kennisgeving verlenging beslistermijn omgevingsvergunning Spanjaardsdam  te Sint Pancras</meta:user-defined>
    <meta:user-defined meta:name="OVERHEID.PostcodeHuisnummer/OVERHEIDop.postcodeHuisnummer">1834</meta:user-defined>
    <meta:user-defined meta:name="OVERHEIDop.straatnaam">Twuyverweg</meta:user-defined>
    <meta:user-defined meta:name="OVERHEIDop.woonplaats">Sint Pancras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47</meta:user-defined>
    <meta:user-defined meta:name="OVERHEIDop.GmbID/DC.identifier">gmb-2019-256747</meta:user-defined>
    <meta:user-defined meta:name="OVERHEIDop.versieInformatie"/>
  </office:meta>
</office:document-meta>
</file>