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30, 5211 MP, ’s-Hertogenbosch, voor het aanbrengen van reclame uitingen aan de gevel en het plaatsen van een zit bankj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inthamerstraat 30, 5211 MP, ’s-Hertogenbosch, voor het aanbrengen van reclame uitingen aan de gevel en het plaatsen van een zit bankje, bouwen, rijksmonumenten, reclame, WB00048909, 16-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6744</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744</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744</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389 411139</meta:user-defined>
    <meta:user-defined meta:name="DC.title">Hinthamerstraat 30, 5211 MP, ’s-Hertogenbosch, voor het aanbrengen van reclame uitingen aan de gevel en het plaatsen van een zit bankje, omgevingsvergunning</meta:user-defined>
    <meta:user-defined meta:name="OVERHEID.PostcodeHuisnummer/OVERHEIDop.postcodeHuisnummer">5211MP 30</meta:user-defined>
    <meta:user-defined meta:name="OVERHEIDop.straatnaam">Hinthamerstraat</meta:user-defined>
    <meta:user-defined meta:name="OVERHEIDop.woonplaats">'s-Hertogenbosch</meta:user-defined>
    <meta:user-defined meta:name="DCTERMS.W3CDTF/DCTERMS.available">2019-10-25</meta:user-defined>
    <meta:user-defined meta:name="DCTERMS.W3CDTF/OVERHEIDop.jaargang">2019</meta:user-defined>
    <meta:user-defined meta:name="OVERHEIDop.publicationIssue">256744</meta:user-defined>
    <meta:user-defined meta:name="OVERHEIDop.GmbID/DC.identifier">gmb-2019-256744</meta:user-defined>
    <meta:user-defined meta:name="OVERHEIDop.versieInformatie"/>
  </office:meta>
</office:document-meta>
</file>