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Eelmerink 2a in Vorden, het terugsnoeien van een beukenhaag</text:p>
      <text:section text:name="zakelijke-mededeling_id1-3-2" text:style-name="zakelijke-mededeling">
        <text:section text:name="zakelijke-mededeling-tekst_id1-3-2-1" text:style-name="zakelijke-mededeling-tekst">
          <text:section text:name="tekst_id1-3-2-1-1" text:style-name="tekst">
            <text:p text:style-name="common-al">Op 9 oktober 2019 is een aanvraag ingediend voor een omgevingsvergunning. De aanvraag is geregistreerd onder nummer 2019-2347. De aanvraag gaat over het terugsnoeien van een beukenhaag aan de het Eelmerink 2a in Vorden. Tijdens de beoordeling van de aanvraag is geconstateerd dat er geen vergunning nodig is voor het terugsnoeien van een beukenhaag. </text:p>
            <text:p text:style-name="common-al"/>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bronckhorst/dfs$/RoxitDMS/PROD/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7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7504 458198</meta:user-defined>
    <meta:user-defined meta:name="DC.title">omgevingsvergunning: het Eelmerink 2a in Vorden, het terugsnoeien van een beukenhaag</meta:user-defined>
    <meta:user-defined meta:name="OVERHEID.PostcodeHuisnummer/OVERHEIDop.postcodeHuisnummer">7251VD 2</meta:user-defined>
    <meta:user-defined meta:name="OVERHEIDop.straatnaam">Het Eelmerink</meta:user-defined>
    <meta:user-defined meta:name="OVERHEIDop.woonplaats">Vorden</meta:user-defined>
    <meta:user-defined meta:name="DCTERMS.W3CDTF/DCTERMS.available">2019-10-23</meta:user-defined>
    <meta:user-defined meta:name="DCTERMS.W3CDTF/OVERHEIDop.jaargang">2019</meta:user-defined>
    <meta:user-defined meta:name="OVERHEIDop.publicationIssue">256742</meta:user-defined>
    <meta:user-defined meta:name="OVERHEIDop.GmbID/DC.identifier">gmb-2019-256742</meta:user-defined>
    <meta:user-defined meta:name="OVERHEIDop.versieInformatie"/>
  </office:meta>
</office:document-meta>
</file>