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Eygenweg 16, 5231 PA, ’s-Hertogenbosch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Eygenweg 16, 5231 PA, ’s-Hertogenbosch, het verbouwen van de woning, bouwen, WB00049445, 1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4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4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4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51 413084</meta:user-defined>
    <meta:user-defined meta:name="DC.title">Van Der Eygenweg 16, 5231 PA, ’s-Hertogenbosch, het verbouwen van de woning, omgevingsvergunning</meta:user-defined>
    <meta:user-defined meta:name="OVERHEID.PostcodeHuisnummer/OVERHEIDop.postcodeHuisnummer">5248AL 25</meta:user-defined>
    <meta:user-defined meta:name="OVERHEIDop.straatnaam">Esdoornlaan</meta:user-defined>
    <meta:user-defined meta:name="OVERHEIDop.woonplaats">Rosma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40</meta:user-defined>
    <meta:user-defined meta:name="OVERHEIDop.GmbID/DC.identifier">gmb-2019-256740</meta:user-defined>
    <meta:user-defined meta:name="OVERHEIDop.versieInformatie"/>
  </office:meta>
</office:document-meta>
</file>