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eloop ongenummerd, het realiser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oktober 2019 een aanvraag omgevingsvergunning ontvangen voor het realiseren van een woonark, activiteit 1* op de locatie Beloop ongenummerd. De aanvraag heeft dossiernummer 19Z0003449.</text:p>
            <text:p text:style-name="common-al"/>
            <text:p text:style-name="common-al"> Ter inzage</text:p>
            <text:p text:style-name="common-al">De stukken liggen vanaf 30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673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3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3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449</meta:user-defined>
    <dc:language>nl</dc:language>
    <meta:user-defined meta:name="OVERHEID.EPSG28992/DC.spatial">164293 484850</meta:user-defined>
    <meta:user-defined meta:name="DC.title">Gemeente Zeewolde, aanvraag omgevingsvergunning, Beloop ongenummerd, het realiseren van een woonark</meta:user-defined>
    <meta:user-defined meta:name="OVERHEID.PostcodeHuisnummer/OVERHEIDop.postcodeHuisnummer">3894LB 10</meta:user-defined>
    <meta:user-defined meta:name="OVERHEIDop.straatnaam">Beloop</meta:user-defined>
    <meta:user-defined meta:name="OVERHEIDop.woonplaats">Zeewo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6738</meta:user-defined>
    <meta:user-defined meta:name="OVERHEIDop.GmbID/DC.identifier">gmb-2019-256738</meta:user-defined>
    <meta:user-defined meta:name="OVERHEIDop.versieInformatie"/>
  </office:meta>
</office:document-meta>
</file>