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6, 5231 PT, ’s-Hertogenbosch, het bouwen van een zonnepaneel of collector plaats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Ketsheuvel 56, 5231 PT, ’s-Hertogenbosch, het bouwen van een zonnepaneel of collector plaatsen, bouwen, WB00048564,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3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27 412974</meta:user-defined>
    <meta:user-defined meta:name="DC.title">Ketsheuvel 56, 5231 PT, ’s-Hertogenbosch, het bouwen van een zonnepaneel of collector plaatsen, omgevingsvergunning</meta:user-defined>
    <meta:user-defined meta:name="OVERHEID.PostcodeHuisnummer/OVERHEIDop.postcodeHuisnummer">5231PT 54</meta:user-defined>
    <meta:user-defined meta:name="OVERHEIDop.straatnaam">Ketsheuvel</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36</meta:user-defined>
    <meta:user-defined meta:name="OVERHEIDop.GmbID/DC.identifier">gmb-2019-256736</meta:user-defined>
    <meta:user-defined meta:name="OVERHEIDop.versieInformatie"/>
  </office:meta>
</office:document-meta>
</file>