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erfafscheiding/sierpoort, Sassenheimstraat 42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9924</text:p>
            <text:p text:style-name="common-al">OLO-nummer: 4690839</text:p>
            <text:p text:style-name="common-al">Datum indiening: 6 oktober 2019</text:p>
            <text:p text:style-name="common-al">Omschrijving: het plaatsen van een erfafscheiding/sierpoort</text:p>
            <text:p text:style-name="common-al">Adres: Sassenheimstraat 4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73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3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3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754 441053</meta:user-defined>
    <meta:user-defined meta:name="DC.title">ODRA Gemeente Arnhem - Aanvraag omgevingsvergunning, het plaatsen van een erfafscheiding/sierpoort, Sassenheimstraat 42 Arnhem</meta:user-defined>
    <meta:user-defined meta:name="OVERHEID.PostcodeHuisnummer/OVERHEIDop.postcodeHuisnummer">6843MK 42</meta:user-defined>
    <meta:user-defined meta:name="OVERHEIDop.straatnaam">Sassenheimstraat</meta:user-defined>
    <meta:user-defined meta:name="OVERHEIDop.woonplaats">Arn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732</meta:user-defined>
    <meta:user-defined meta:name="OVERHEIDop.GmbID/DC.identifier">gmb-2019-256732</meta:user-defined>
    <meta:user-defined meta:name="OVERHEIDop.versieInformatie"/>
  </office:meta>
</office:document-meta>
</file>