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5, 5211 KL, ’s-Hertogenbosch, het vergroten van de keuken 1e verdieping en het wijzigen van de toegang boven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nstraat 260, 5215 ER, ’s-Hertogenbosch, het plaatsen van 14 zonnepanelen, bouwen, WB00049463, 1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3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3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3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94 411284</meta:user-defined>
    <meta:user-defined meta:name="DC.title">Parade 5, 5211 KL, ’s-Hertogenbosch, het vergroten van de keuken 1e verdieping en het wijzigen van de toegang bovenwoning, omgevingsvergunning</meta:user-defined>
    <meta:user-defined meta:name="OVERHEID.PostcodeHuisnummer/OVERHEIDop.postcodeHuisnummer">5215ER 260</meta:user-defined>
    <meta:user-defined meta:name="OVERHEIDop.straatnaam">Rijn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31</meta:user-defined>
    <meta:user-defined meta:name="OVERHEIDop.GmbID/DC.identifier">gmb-2019-256731</meta:user-defined>
    <meta:user-defined meta:name="OVERHEIDop.versieInformatie"/>
  </office:meta>
</office:document-meta>
</file>