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oen Boschtuin 5, 5211 MS,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eroen Boschtuin 5, 5211 MS, ’s-Hertogenbosch, het plaatsen van zonnepanelen, bouwen, WB00048566,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3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6 411218</meta:user-defined>
    <meta:user-defined meta:name="DC.title">Jeroen Boschtuin 5, 5211 MS, ’s-Hertogenbosch, het plaatsen van zonnepanelen, omgevingsvergunning</meta:user-defined>
    <meta:user-defined meta:name="OVERHEID.PostcodeHuisnummer/OVERHEIDop.postcodeHuisnummer">5211</meta:user-defined>
    <meta:user-defined meta:name="OVERHEIDop.straatnaam">Jeroen Boschtuin</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30</meta:user-defined>
    <meta:user-defined meta:name="OVERHEIDop.GmbID/DC.identifier">gmb-2019-256730</meta:user-defined>
    <meta:user-defined meta:name="OVERHEIDop.versieInformatie"/>
  </office:meta>
</office:document-meta>
</file>