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traat 4, 5224 TJ, 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euvenstraat 4, 5224 TJ,  ’s-Hertogenbosch, het verwijderen van asbest uit een woning, WB00049299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2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2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03 412189</meta:user-defined>
    <meta:user-defined meta:name="DC.title">Leuvenstraat 4, 5224 TJ,  ’s-Hertogenbosch, het verwijderen van asbest uit een woning, bouwbesluit</meta:user-defined>
    <meta:user-defined meta:name="OVERHEID.PostcodeHuisnummer/OVERHEIDop.postcodeHuisnummer">5224TJ 4</meta:user-defined>
    <meta:user-defined meta:name="OVERHEIDop.straatnaam">Leuvenstraa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29</meta:user-defined>
    <meta:user-defined meta:name="OVERHEIDop.GmbID/DC.identifier">gmb-2019-256729</meta:user-defined>
    <meta:user-defined meta:name="OVERHEIDop.versieInformatie"/>
  </office:meta>
</office:document-meta>
</file>