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plaatsen van een dakkapel, Van Borselenstraat 2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923</text:p>
            <text:p text:style-name="common-al">OLO-nummer: 4696573</text:p>
            <text:p text:style-name="common-al">Datum indiening: 6 oktober 2019</text:p>
            <text:p text:style-name="common-al">Omschrijving: aanvraag voor het plaatsen van een dakkapel</text:p>
            <text:p text:style-name="common-al">Adres: Van Borselenstraat 22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72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31 443713</meta:user-defined>
    <meta:user-defined meta:name="DC.title">ODRA Gemeente Arnhem - Aanvraag omgevingsvergunning, aanvraag voor het plaatsen van een dakkapel, Van Borselenstraat 228 Arnhem</meta:user-defined>
    <meta:user-defined meta:name="OVERHEID.PostcodeHuisnummer/OVERHEIDop.postcodeHuisnummer">6826NT 228</meta:user-defined>
    <meta:user-defined meta:name="OVERHEIDop.straatnaam">Van Borselen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20</meta:user-defined>
    <meta:user-defined meta:name="OVERHEIDop.GmbID/DC.identifier">gmb-2019-256720</meta:user-defined>
    <meta:user-defined meta:name="OVERHEIDop.versieInformatie"/>
  </office:meta>
</office:document-meta>
</file>